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79</text:p>
          </table:table-cell>
          <table:table-cell table:style-name="ce1" table:number-columns-repeated="2"/>
          <table:table-cell table:style-name="ce1" office:value-type="string" calcext:value-type="string">
            <text:p>06.10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30" calcext:value-type="float">
            <text:p>30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29" calcext:value-type="float">
            <text:p>229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41801:234</text:p>
          </table:table-cell>
          <table:table-cell table:style-name="ce6" office:value-type="float" office:value="36944.98" calcext:value-type="float">
            <text:p>36944,98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220301:10</text:p>
          </table:table-cell>
          <table:table-cell table:style-name="ce6" office:value-type="float" office:value="470663.67" calcext:value-type="float">
            <text:p>470663,67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00000:1262</text:p>
          </table:table-cell>
          <table:table-cell table:style-name="ce6" office:value-type="float" office:value="1651.34" calcext:value-type="float">
            <text:p>1651,34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00000:23</text:p>
          </table:table-cell>
          <table:table-cell table:style-name="ce6" office:value-type="float" office:value="4870676.12" calcext:value-type="float">
            <text:p>4870676,12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1:010101:12</text:p>
          </table:table-cell>
          <table:table-cell table:style-name="ce6" office:value-type="float" office:value="1168457.73" calcext:value-type="float">
            <text:p>1168457,7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2:012009:32</text:p>
          </table:table-cell>
          <table:table-cell table:style-name="ce6" office:value-type="float" office:value="408909.78" calcext:value-type="float">
            <text:p>408909,78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2:040571:305</text:p>
          </table:table-cell>
          <table:table-cell table:style-name="ce6" office:value-type="float" office:value="268427.55" calcext:value-type="float">
            <text:p>268427,5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0:020402:333</text:p>
          </table:table-cell>
          <table:table-cell table:style-name="ce6" office:value-type="float" office:value="65716.17" calcext:value-type="float">
            <text:p>65716,17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110304:3062</text:p>
          </table:table-cell>
          <table:table-cell table:style-name="ce6" office:value-type="float" office:value="31217.93" calcext:value-type="float">
            <text:p>31217,9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0:040503:453</text:p>
          </table:table-cell>
          <table:table-cell table:style-name="ce6" office:value-type="float" office:value="146288.61" calcext:value-type="float">
            <text:p>146288,6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30357:166</text:p>
          </table:table-cell>
          <table:table-cell table:style-name="ce6" office:value-type="float" office:value="387761.15" calcext:value-type="float">
            <text:p>387761,1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0:040702:510</text:p>
          </table:table-cell>
          <table:table-cell table:style-name="ce6" office:value-type="float" office:value="4716.65" calcext:value-type="float">
            <text:p>4716,6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20071:21</text:p>
          </table:table-cell>
          <table:table-cell table:style-name="ce6" office:value-type="float" office:value="1642175.45" calcext:value-type="float">
            <text:p>1642175,4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1:130201:5078</text:p>
          </table:table-cell>
          <table:table-cell table:style-name="ce6" office:value-type="float" office:value="196300.85" calcext:value-type="float">
            <text:p>196300,8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40842:207</text:p>
          </table:table-cell>
          <table:table-cell table:style-name="ce6" office:value-type="float" office:value="735155.74" calcext:value-type="float">
            <text:p>735155,74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10102:2216</text:p>
          </table:table-cell>
          <table:table-cell table:style-name="ce6" office:value-type="float" office:value="141793.09" calcext:value-type="float">
            <text:p>141793,09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20010:585</text:p>
          </table:table-cell>
          <table:table-cell table:style-name="ce6" office:value-type="float" office:value="590979.97" calcext:value-type="float">
            <text:p>590979,97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20006:3</text:p>
          </table:table-cell>
          <table:table-cell table:style-name="ce6" office:value-type="float" office:value="1161475.99" calcext:value-type="float">
            <text:p>1161475,99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10051:465</text:p>
          </table:table-cell>
          <table:table-cell table:style-name="ce6" office:value-type="float" office:value="3096427.12" calcext:value-type="float">
            <text:p>3096427,12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040302:1955</text:p>
          </table:table-cell>
          <table:table-cell table:style-name="ce6" office:value-type="float" office:value="144631.65" calcext:value-type="float">
            <text:p>144631,6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00000:1290</text:p>
          </table:table-cell>
          <table:table-cell table:style-name="ce6" office:value-type="float" office:value="6753675.54" calcext:value-type="float">
            <text:p>6753675,54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41803:185</text:p>
          </table:table-cell>
          <table:table-cell table:style-name="ce6" office:value-type="float" office:value="1367252.08" calcext:value-type="float">
            <text:p>1367252,08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40852:180</text:p>
          </table:table-cell>
          <table:table-cell table:style-name="ce6" office:value-type="float" office:value="5115429.6" calcext:value-type="float">
            <text:p>5115429,60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20010:613</text:p>
          </table:table-cell>
          <table:table-cell table:style-name="ce6" office:value-type="float" office:value="8557859.26" calcext:value-type="float">
            <text:p>8557859,26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0:030101:698</text:p>
          </table:table-cell>
          <table:table-cell table:style-name="ce6" office:value-type="float" office:value="204199.13" calcext:value-type="float">
            <text:p>204199,1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1:150235:356</text:p>
          </table:table-cell>
          <table:table-cell table:style-name="ce6" office:value-type="float" office:value="670518.03" calcext:value-type="float">
            <text:p>670518,0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1:060203:5566</text:p>
          </table:table-cell>
          <table:table-cell table:style-name="ce6" office:value-type="float" office:value="86545.57" calcext:value-type="float">
            <text:p>86545,57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5:030108:231</text:p>
          </table:table-cell>
          <table:table-cell table:style-name="ce6" office:value-type="float" office:value="169154.29" calcext:value-type="float">
            <text:p>169154,29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1:000000:27</text:p>
          </table:table-cell>
          <table:table-cell table:style-name="ce6" office:value-type="float" office:value="1923114.31" calcext:value-type="float">
            <text:p>1923114,3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20128:100</text:p>
          </table:table-cell>
          <table:table-cell table:style-name="ce6" office:value-type="float" office:value="762345.45" calcext:value-type="float">
            <text:p>762345,4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4:020206:2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4:080202: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4:080202: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4:080202: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4:080202: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4:080202:1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4:080202: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50602:40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1:010101:14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4:130301:17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0:050902:10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3:010103:6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3:010103:7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3:010103:7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3:010103:3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000000:1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150303:144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150303:26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1:150303:95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1:000000:2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1:150303:144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1:150303:1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1:150303:2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1:150303:129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1:150303:124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3:010126:2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3:010126:1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21130:18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20005:10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21139: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20005: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20005:1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20007:1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20005:3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6:020101:30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10202:77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20756:2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100402:270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21130:9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1130:1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20755:2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21130:9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0:110306:73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0:070602:17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20818:1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32097:23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5:030108:5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20006: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20005:2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20005:2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3:010126:5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5:030106:9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3:010234:2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50202:1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6:030101:280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6:030101:260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030101:16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6:030101:6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3:010126: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3:010126:64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30835:2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21130:9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21130:78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21130: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3:010126:3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60104:25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140101:143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20006: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21027:30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21139:5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5:190108:10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21139:5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20005:2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6:070101:5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21139: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3:010126:3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20005:3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30062:3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10091:2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1:130201:506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00000:3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30457:3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8:120105:1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6:160101:49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6:030101:180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6:030101:248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1:130201:506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3:010234: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6:030101:259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6:030101:6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3:010126:64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21130:9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21130:11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3:010126:3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40156:16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21130:7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20756:1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21130:9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20755:1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20006: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20005: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21139:1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21139:1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6:100228: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20005: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21139:1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21139:1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20005:1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20005:2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20005:3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20005:2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5:010101:150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20005:3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20005:1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20005: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20005:1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20005:3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1:060101:192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30642:137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3:010234:1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10202:66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20756:3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21130:9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10202:78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3:010601:2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10091:1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00000:881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9:010102:221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10091:1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0:010202:21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6:030101:37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6:030101:262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6:030101:254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6:000000:230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6:030101:267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6:030101:267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20756:1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3:010126:6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1:150230:235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4:000000:81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1:150230:236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3:120201:20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3:050103:117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3:050103:5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2:160301:13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1:110101:4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3:050103:7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3:070101:37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1:150235:25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3:050104:7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1:150230:235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3:050103:161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1:000000:2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4:020401:9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4:020206:32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4:020206:4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4:020206:20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4:020401:4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4:000000:78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4:020401:25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4:020206:2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4:020401:11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4:020401:5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4:020401:9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4:020206:34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4:000000:77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4:020401:25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4:020401:5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4:020206:2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4:020206:3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4:020206:34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4:020206:32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4:020206:4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4:020206:20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4:020206:32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4:020401:25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4:020401:25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4:020206:5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4:020206:4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4:020206:4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4:020401:25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4:020206:5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4:020206:34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6:010205:78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6:000000:26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6:010205:25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6:010206: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6:010205:2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6:000000:22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6:010205:59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6:000000:25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6:000000:21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6:000000:38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4:020401:2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5:030108:22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9:090504:107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9:050601:138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2:220501:69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2:220501:7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2:220501:70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2:220501:7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2:220501:8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2:220501:8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2:220501:77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2:220501:65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30835:15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10051:2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0:040503:52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0:040503:28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20128:15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5:120103:29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20005:3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30835:2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20128: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30835:3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20128:9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5:120103:28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30357:16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5:030101:78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30835:15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20128:12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3:050103:102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3:050104:51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3:050108:1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3:050108:2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3:050104:51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3:050103:37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3:050104:51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1.09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C165333C8B6D7D600A0D28DF62E817097072F382804608D10310334C1E744DCA6DB51B42EBDBA53461A3777732EE54252987D7ADBF59F53B57AA206CB5B0786B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829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.00.0000</text:date>, <text:time style:data-style-name="N2" text:time-value="11:00:00.0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06T14:21:50</meta:creation-date>
    <dc:date>2023-10-09T11:00:19.445000000</dc:date>
    <dc:title>Untitled Spreadsheet</dc:title>
    <meta:generator>LibreOffice/7.0.4.2$Windows_X86_64 LibreOffice_project/dcf040e67528d9187c66b2379df5ea4407429775</meta:generator>
    <meta:editing-duration>PT1M28S</meta:editing-duration>
    <meta:editing-cycles>2</meta:editing-cycles>
    <meta:document-statistic meta:table-count="1" meta:cell-count="10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